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8EE5CA8A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Východzie-notes">
      <style:graphic-properties draw:fill-color="#ffffff" draw:auto-grow-height="true" fo:min-height="13.364cm"/>
    </style:style>
    <style:style style:name="pr2" style:family="presentation" style:parent-style-name="LushGreen-title">
      <style:graphic-properties fo:min-height="2.4cm"/>
    </style:style>
    <style:style style:name="pr3" style:family="presentation" style:parent-style-name="LushGreen-outline1">
      <style:graphic-properties fo:min-height="11.929cm"/>
    </style:style>
    <style:style style:name="pr4" style:family="presentation" style:parent-style-name="LushGreen-notes">
      <style:graphic-properties draw:fill-color="#ffffff" fo:min-height="14cm"/>
    </style:style>
    <style:style style:name="pr5" style:family="presentation" style:parent-style-name="LushGreen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draw:style-name="gr1" draw:text-style-name="P2" draw:layer="layout" svg:width="23.476cm" svg:height="6.335cm" svg:x="2.266cm" svg:y="5.307cm">
          <draw:text-box>
            <text:p text:style-name="P1"><text:span text:style-name="T1">Databáza dát z prístrojov na LSO</text:span></text:p>
            <text:p text:style-name="P1"><text:span text:style-name="T1"/></text:p>
            <text:p text:style-name="P1"><text:span text:style-name="T2">J.Kavka</text:span></text:p>
            <text:p text:style-name="P1"><text:span text:style-name="T2"/></text:p>
            <text:p text:style-name="P1"><text:span text:style-name="T2">2015/06/0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 presentation:user-transformed="true">
          <draw:text-box>
            <text:p>Stav DB</text:p>
          </draw:text-box>
        </draw:frame>
        <draw:frame presentation:style-name="pr3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URL: <text:a xlink:href="http://www.ofs.astro.sk/db/" xlink:type="simple">www.ofs.astro.sk/db/</text:a></text:p>
              </text:list-item>
              <text:list-item>
                <text:p>Moznosť vyhľadávania podľa:</text:p>
                <text:list>
                  <text:list-item>
                    <text:p>Dátumu a času </text:p>
                  </text:list-item>
                  <text:list-item>
                    <text:p>Prístroja</text:p>
                  </text:list-item>
                  <text:list-item>
                    <text:p>Poz. programu</text:p>
                  </text:list-item>
                  <text:list-item>
                    <text:p>Vlnovej dĺžky</text:p>
                  </text:list-item>
                  <text:list-item>
                    <text:p>Typu dát (DARK, FLAT, OBSE, ….)</text:p>
                  </text:list-item>
                  <text:list-item>
                    <text:p>Expozičnej doby </text:p>
                  </text:list-item>
                  <text:list-item>
                    <text:p>Pozičného uhla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show" xlink:href="http://www4.nso.edu/staff/kreardon/dstservice/DST.ObsLog.2013Feb14.html" xlink:type="simple" xlink:show="embed" xlink:actuate="onRequest"/>
          </office:event-listeners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>
          <draw:text-box>
            <text:p>Stav DB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Ako výsledok vyhľadávania je možné zvoliť:</text:p>
                <text:list>
                  <text:list-item>
                    <text:p>Zoznam FITS súborov s náhľadmi</text:p>
                  </text:list-item>
                  <text:list-item>
                    <text:p>Zoznam pozorovaní: v tomto zozname je možné pristupovať k adresárovej štruktúre s logmi na Cy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>
          <draw:text-box>
            <text:p>Stav DB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Získanie dát</text:p>
                <text:list>
                  <text:list-item>
                    <text:p>Dáta nieje možné stiahnuť priamo (viacero dôvodov)</text:p>
                  </text:list-item>
                  <text:list-item>
                    <text:p>Je možné požiadať o dáta mailom. Zodpovedná osoba dostane mail s požiadavkou o dáta spolu so zoznamom dát. </text:p>
                  </text:list-item>
                  <text:list-item>
                    <text:p>Zoznam vybraných dát je možné exportovať do TXT súboru. Tento súbor je možné spracovať skriptom a napr.: skopírovať požadované dáta na USB d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>
          <draw:text-box>
            <text:p>Stav DB</text:p>
          </draw:text-box>
        </draw:frame>
        <draw:frame presentation:style-name="pr3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Databáza je navrhnutá tak, aby bolo možné dáta (FITS súbory, logy, náhľady) ľubovoľne prenášať z jedného úložiska na druhé s minimálnym zásahom do DB.</text:p>
              </text:list-item>
              <text:list-item>
                <text:p>Pripravená na pridanie, odoberanie prístrojov (CorMag, SCD, ...)</text:p>
              </text:list-item>
              <text:list-item>
                <text:p>Ku každému FITS sa ukladá informácia, akou kamerou bol získaný (pre CoMP-S napr.: PCO C1, C2, v budúcnosti ANDOR, GOODRICH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>
          <draw:text-box>
            <text:p>DB - TODOs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3">
              <text:list-item>
                <text:p>Vyhľadávanie podľa: <text:s/>xcen, ycen, dx, dy, nx, ny, x0, y0, xn, yn</text:p>
              </text:list-item>
              <text:list-item>
                <text:p>Zaheslovanie</text:p>
              </text:list-item>
              <text:list-item>
                <text:p>Vzhľad formulárov, výsledku vyhľadávania, flash messages, 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>
          <draw:text-box>
            <text:p>Server OFS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3">
              <text:list-item>
                <text:p>Webserver, kde beží databáza:</text:p>
                <text:list>
                  <text:list-item>
                    <text:p>Ofs.astro.sk</text:p>
                  </text:list-item>
                  <text:list-item>
                    <text:p>193.87.1.35</text:p>
                  </text:list-item>
                </text:list>
              </text:list-item>
              <text:list-item>
                <text:p>Databáza na adrese <text:a xlink:href="http://www.ofs.astro.sk/db/" xlink:type="simple">www.ofs.astro.sk/db/</text:a></text:p>
              </text:list-item>
              <text:list-item>
                <text:p>Na DB nie je možné pristupovať mimo ústavnej siete (obmedzené na FW) – otvoríme po zaheslovaní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>
          <draw:text-box>
            <text:p>Server OFS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3">
              <text:list-item>
                <text:p>Server sa nachádza v serverovni v SL</text:p>
              </text:list-item>
              <text:list-item>
                <text:p>OS Linux inštalovaný na 2x2TB mirrorovaných diskoch (RAID1) – pri poškodení jedného z HDD stačí vadný kus vymeniť a obnoviť RAID</text:p>
              </text:list-item>
              <text:list-item>
                <text:p>Samostatná (tiež mirrorovaná) partícia pre dáta</text:p>
                <text:list>
                  <text:list-item>
                    <text:p>Nie pre FITS ! Iba dáta ktoré súvisia s aplikáciou.</text:p>
                  </text:list-item>
                  <text:list-item>
                    <text:p>1.8TB</text:p>
                  </text:list-item>
                  <text:list-item>
                    <text:p>Zatiaľ slúži ako storage pre náhľady FITS súborov vo formáte P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2" draw:layer="layout" svg:width="25.2cm" svg:height="2.4cm" svg:x="1.4cm" svg:y="0.8cm" presentation:class="title">
          <draw:text-box>
            <text:p>Server OFS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3">
              <text:list-item>
                <text:p>OS ArchLinux</text:p>
              </text:list-item>
              <text:list-item>
                <text:p>Webserver: gunicorn + nginx</text:p>
              </text:list-item>
              <text:list-item>
                <text:p>Databáza: Postgres 9.4.2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8EE5CA8A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19:58:05.944804473</meta:creation-date>
    <meta:generator>LibreOffice/4.2.8.2$Linux_X86_64 LibreOffice_project/420m0$Build-2</meta:generator>
    <dc:date>2015-06-08T07:14:40.818048360</dc:date>
    <meta:editing-duration>PT2H7M13S</meta:editing-duration>
    <meta:editing-cycles>8</meta:editing-cycles>
    <dc:creator>choc </dc:creator>
    <meta:document-statistic meta:object-count="68"/>
  </office:meta>
</office:document-meta>
</file>