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Nimbus Sans L" svg:font-family="'Nimbus Sans L'" style:font-family-generic="swiss"/>
    <style:font-face style:name="Lohit Devanagari" svg:font-family="'Lohit Devanagari'"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WenQuanYi Zen Hei" svg:font-family="'WenQuanYi Zen Hei'" style:font-family-generic="system" style:font-pitch="variable"/>
  </office:font-face-decls>
  <office:automatic-styles>
    <style:style style:name="Table1" style:family="table">
      <style:table-properties style:width="160.02mm" table:align="left"/>
    </style:style>
    <style:style style:name="Table1.A" style:family="table-column">
      <style:table-column-properties style:column-width="40.01mm"/>
    </style:style>
    <style:style style:name="Table1.B" style:family="table-column">
      <style:table-column-properties style:column-width="40.22mm"/>
    </style:style>
    <style:style style:name="Table1.D" style:family="table-column">
      <style:table-column-properties style:column-width="39.58mm"/>
    </style:style>
    <style:style style:name="Table1.A1" style:family="table-cell">
      <style:table-cell-properties fo:background-color="#000000" fo:padding-left="1.91mm" fo:padding-right="1.91mm" fo:padding-top="0mm" fo:padding-bottom="0mm" fo:border-left="0.18mm solid #000000" fo:border-right="none" fo:border-top="0.18mm solid #000000" fo:border-bottom="0.18mm solid #000000" style:writing-mode="lr-tb">
        <style:background-image/>
      </style:table-cell-properties>
    </style:style>
    <style:style style:name="Table1.B1" style:family="table-cell">
      <style:table-cell-properties fo:background-color="#000000" fo:padding-left="1.91mm" fo:padding-right="1.91mm" fo:padding-top="0mm" fo:padding-bottom="0mm" fo:border-left="none" fo:border-right="none" fo:border-top="0.18mm solid #000000" fo:border-bottom="0.18mm solid #000000" style:writing-mode="lr-tb">
        <style:background-image/>
      </style:table-cell-properties>
    </style:style>
    <style:style style:name="Table1.D1" style:family="table-cell">
      <style:table-cell-properties fo:background-color="#000000" fo:padding-left="1.91mm" fo:padding-right="1.91mm" fo:padding-top="0mm" fo:padding-bottom="0mm" fo:border-left="none" fo:border-right="0.18mm solid #000000" fo:border-top="0.18mm solid #000000" fo:border-bottom="0.18mm solid #000000" style:writing-mode="lr-tb">
        <style:background-image/>
      </style:table-cell-properties>
    </style:style>
    <style:style style:name="Table1.A2" style:family="table-cell">
      <style:table-cell-properties fo:padding-left="1.91mm" fo:padding-right="1.91mm" fo:padding-top="0mm" fo:padding-bottom="0mm" fo:border="0.18mm solid #666666" style:writing-mode="lr-tb"/>
    </style:style>
    <style:style style:name="P1" style:family="paragraph" style:parent-style-name="Standard">
      <style:text-properties style:font-name="Nimbus Sans L"/>
    </style:style>
    <style:style style:name="P2" style:family="paragraph" style:parent-style-name="Standard">
      <style:text-properties style:font-name="Nimbus Sans L" fo:font-weight="bold" style:font-weight-asian="bold" style:font-weight-complex="bold"/>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margin-top="0mm" fo:margin-bottom="1.5mm"/>
    </style:style>
    <style:style style:name="P9" style:family="paragraph" style:parent-style-name="Standard">
      <style:paragraph-properties fo:margin-top="0mm" fo:margin-bottom="1.5mm"/>
      <style:text-properties style:font-name="Nimbus Sans L"/>
    </style:style>
    <style:style style:name="P10" style:family="paragraph" style:parent-style-name="Standard">
      <style:paragraph-properties fo:margin-top="0mm" fo:margin-bottom="1.5mm"/>
      <style:text-properties style:font-name="Nimbus Sans L" fo:font-weight="bold" style:font-weight-asian="bold" style:font-weight-complex="bold"/>
    </style:style>
    <style:style style:name="P11" style:family="paragraph" style:parent-style-name="Standard">
      <style:paragraph-properties fo:margin-top="0mm" fo:margin-bottom="1.5mm"/>
      <style:text-properties style:font-name="Nimbus Sans L" fo:font-weight="normal" style:font-weight-asian="normal" style:font-weight-complex="normal"/>
    </style:style>
    <style:style style:name="P12" style:family="paragraph" style:parent-style-name="Normálny">
      <style:paragraph-properties fo:text-align="center" style:justify-single-word="false"/>
    </style:style>
    <style:style style:name="P13" style:family="paragraph" style:parent-style-name="Normálny">
      <style:text-properties style:font-name="Arial" fo:font-size="11pt" style:font-name-asian="Times New Roman" style:font-size-asian="11pt" style:language-asian="sk" style:country-asian="SK" style:font-name-complex="Arial" style:font-size-complex="11pt"/>
    </style:style>
    <style:style style:name="P14" style:family="paragraph" style:parent-style-name="Normálny_20__28_webový_29_">
      <style:text-properties style:font-name="Arial" style:font-name-complex="Arial"/>
    </style:style>
    <style:style style:name="P15" style:family="paragraph" style:parent-style-name="Normálny_20__28_webový_29_">
      <style:paragraph-properties fo:margin-top="0mm" fo:margin-bottom="0mm"/>
    </style:style>
    <style:style style:name="P16" style:family="paragraph" style:parent-style-name="Normálny_20__28_webový_29_">
      <style:paragraph-properties fo:margin-top="0mm" fo:margin-bottom="0mm"/>
      <style:text-properties style:font-name="Arial" fo:font-weight="bold" style:font-weight-asian="bold" style:font-name-complex="Arial" style:font-weight-complex="bold"/>
    </style:style>
    <style:style style:name="P17" style:family="paragraph" style:parent-style-name="Normálny_20__28_webový_29_">
      <style:paragraph-properties fo:margin-top="0mm" fo:margin-bottom="0mm" fo:text-align="justify" style:justify-single-word="false"/>
      <style:text-properties style:font-name="Arial" fo:font-weight="bold" style:font-weight-asian="bold" style:font-name-complex="Arial" style:font-weight-complex="bold"/>
    </style:style>
    <style:style style:name="P18" style:family="paragraph" style:parent-style-name="Normálny_20__28_webový_29_">
      <style:paragraph-properties fo:margin-top="0mm" fo:margin-bottom="0mm"/>
      <style:text-properties style:font-name="Arial" style:font-name-complex="Arial"/>
    </style:style>
    <style:style style:name="P19" style:family="paragraph" style:parent-style-name="Normálny_20__28_webový_29_">
      <style:paragraph-properties fo:margin-top="0mm" fo:margin-bottom="0mm" fo:text-align="justify" style:justify-single-word="false"/>
      <style:text-properties style:font-name="Arial" style:font-name-complex="Arial"/>
    </style:style>
    <style:style style:name="P20" style:family="paragraph" style:parent-style-name="Standard">
      <style:paragraph-properties fo:margin-top="0mm" fo:margin-bottom="0mm"/>
      <style:text-properties style:font-name="Arial" fo:font-weight="bold" style:font-weight-asian="bold" style:font-name-complex="Arial" style:font-weight-complex="bold"/>
    </style:style>
    <style:style style:name="P21" style:family="paragraph" style:parent-style-name="Normálny">
      <style:paragraph-properties fo:margin-top="0mm" fo:margin-bottom="0mm"/>
      <style:text-properties style:font-name="Arial" fo:font-size="12pt" fo:font-weight="bold" style:font-name-asian="Times New Roman" style:font-size-asian="12pt" style:language-asian="sk" style:country-asian="SK" style:font-weight-asian="bold" style:font-name-complex="Arial" style:font-size-complex="12pt" style:font-weight-complex="bold"/>
    </style:style>
    <style:style style:name="P22" style:family="paragraph" style:parent-style-name="Normálny_20__28_webový_29_">
      <style:paragraph-properties fo:margin-left="0mm" fo:margin-right="0mm" fo:margin-top="0mm" fo:margin-bottom="0mm" fo:text-align="justify" style:justify-single-word="false" fo:text-indent="6.99mm" style:auto-text-indent="false"/>
      <style:text-properties style:font-name="Arial" style:font-name-complex="Arial"/>
    </style:style>
    <style:style style:name="P23" style:family="paragraph" style:parent-style-name="Standard">
      <style:paragraph-properties fo:margin-left="0mm" fo:margin-right="0mm" fo:text-align="justify" style:justify-single-word="false" fo:text-indent="6.99mm" style:auto-text-indent="false"/>
      <style:text-properties style:font-name="Arial" style:font-name-complex="Arial"/>
    </style:style>
    <style:style style:name="P24" style:family="paragraph" style:parent-style-name="Normálny_20__28_webový_29_">
      <style:paragraph-properties fo:margin-left="0mm" fo:margin-right="0mm" fo:margin-top="0mm" fo:margin-bottom="0mm" fo:text-indent="7.2mm" style:auto-text-indent="false"/>
      <style:text-properties style:font-name="Arial" style:font-name-complex="Arial"/>
    </style:style>
    <style:style style:name="P25" style:family="paragraph" style:parent-style-name="Normálny_20__28_webový_29_">
      <style:paragraph-properties fo:margin-left="0mm" fo:margin-right="0mm" fo:margin-top="0mm" fo:margin-bottom="0mm" fo:text-align="justify" style:justify-single-word="false" fo:text-indent="7.2mm" style:auto-text-indent="false"/>
      <style:text-properties style:font-name="Arial" style:font-name-complex="Arial"/>
    </style:style>
    <style:style style:name="P26" style:family="paragraph" style:parent-style-name="Standard">
      <style:paragraph-properties fo:margin-left="37.89mm" fo:margin-right="0mm" fo:margin-top="0mm" fo:margin-bottom="1.5mm" fo:text-indent="-37.89mm" style:auto-text-indent="false">
        <style:tab-stops/>
      </style:paragraph-properties>
      <style:text-properties style:font-name="Nimbus Sans L" fo:font-weight="normal" style:font-weight-asian="normal" style:font-weight-complex="normal"/>
    </style:style>
    <style:style style:name="P27" style:family="paragraph" style:parent-style-name="Standard">
      <style:paragraph-properties fo:margin-left="37.89mm" fo:margin-right="0mm" fo:text-indent="-37.89mm" style:auto-text-indent="false">
        <style:tab-stops/>
      </style:paragraph-properties>
      <style:text-properties fo:color="#ff0000" style:font-name="Nimbus Sans L"/>
    </style:style>
    <style:style style:name="P28" style:family="paragraph" style:parent-style-name="Standard">
      <style:paragraph-properties fo:margin-left="38.1mm" fo:margin-right="0mm" fo:text-indent="-38.1mm" style:auto-text-indent="false">
        <style:tab-stops/>
      </style:paragraph-properties>
      <style:text-properties style:font-name="Nimbus Sans L"/>
    </style:style>
    <style:style style:name="P29" style:family="paragraph" style:parent-style-name="Standard">
      <style:paragraph-properties fo:margin-left="37.68mm" fo:margin-right="0mm" fo:text-indent="-37.68mm" style:auto-text-indent="false">
        <style:tab-stops/>
      </style:paragraph-properties>
      <style:text-properties style:font-name="Nimbus Sans L"/>
    </style:style>
    <style:style style:name="P30" style:family="paragraph" style:parent-style-name="Normálny">
      <style:paragraph-properties fo:margin-top="1.76mm" fo:margin-bottom="1.76mm"/>
      <style:text-properties style:font-name="Arial" fo:font-size="11pt" fo:font-weight="bold" style:font-name-asian="Times New Roman" style:font-size-asian="11pt" style:language-asian="sk" style:country-asian="SK" style:font-weight-asian="bold" style:font-name-complex="Arial" style:font-size-complex="11pt" style:font-weight-complex="bold"/>
    </style:style>
    <style:style style:name="P31" style:family="paragraph" style:parent-style-name="Odsek_20_zoznamu" style:list-style-name="L1">
      <style:paragraph-properties fo:margin-top="0mm" fo:margin-bottom="0mm" fo:line-height="100%"/>
      <style:text-properties style:font-name="Arial" style:font-name-asian="Times New Roman" style:language-asian="sk" style:country-asian="SK" style:font-name-complex="Arial"/>
    </style:style>
    <style:style style:name="P32" style:family="paragraph" style:parent-style-name="Standard" style:master-page-name="MP0">
      <style:paragraph-properties fo:margin-top="0mm" fo:margin-bottom="1.99mm" fo:text-align="center" style:justify-single-word="false" style:page-number="auto" fo:break-before="page"/>
    </style:style>
    <style:style style:name="T1" style:family="text">
      <style:text-properties style:font-name="Nimbus Sans L"/>
    </style:style>
    <style:style style:name="T2" style:family="text">
      <style:text-properties style:font-name="Nimbus Sans L" style:font-name-asian="Nimbus Sans L" style:font-name-complex="Nimbus Sans L"/>
    </style:style>
    <style:style style:name="T3" style:family="text">
      <style:text-properties style:font-name="Nimbus Sans L" fo:font-weight="bold" style:font-weight-asian="bold" style:font-weight-complex="bold"/>
    </style:style>
    <style:style style:name="T4" style:family="text">
      <style:text-properties style:font-name="Nimbus Sans L" fo:font-weight="normal" style:font-weight-asian="normal" style:font-weight-complex="normal"/>
    </style:style>
    <style:style style:name="T5" style:family="text">
      <style:text-properties style:font-name="Nimbus Sans L" fo:font-size="14pt" fo:font-weight="bold" style:font-size-asian="14pt" style:font-weight-asian="bold" style:font-size-complex="14pt" style:font-weight-complex="bold"/>
    </style:style>
    <style:style style:name="T6" style:family="text">
      <style:text-properties fo:color="#ffffff" style:font-name="Arial" fo:font-size="11pt" fo:font-weight="bold" style:font-name-asian="Times New Roman" style:font-size-asian="11pt" style:language-asian="sk" style:country-asian="SK" style:font-weight-asian="bold" style:font-name-complex="Arial" style:font-size-complex="11pt" style:font-weight-complex="bold"/>
    </style:style>
    <style:style style:name="T7" style:family="text">
      <style:text-properties fo:color="#ffffff" style:font-name="Arial" fo:font-size="11pt" style:font-name-asian="Times New Roman" style:font-size-asian="11pt" style:language-asian="sk" style:country-asian="SK" style:font-name-complex="Arial" style:font-size-complex="11pt"/>
    </style:style>
    <style:style style:name="T8" style:family="text">
      <style:text-properties fo:color="#ffffff"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language-asian="sk" style:country-asian="SK" style:font-name-complex="Arial" style:font-size-complex="11pt"/>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fo:font-weight="normal" style:font-weight-asian="normal" style:font-weight-complex="normal"/>
    </style:style>
    <style:style style:name="T15" style:family="text">
      <style:text-properties style:use-window-font-color="true"/>
    </style:style>
    <text:list-style style:name="L1">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Predvolené_20_písmo_20_odseku"><text:span text:style-name="T5">ASTROKALENDÁR 2016</text:span></text:span></text:p>
      <text:p text:style-name="P6"><text:span text:style-name="Predvolené_20_písmo_20_odseku"><text:span text:style-name="T4">Mgr. Marek Husárik, PhD., Mgr. Július Koza, PhD.</text:span></text:span></text:p>
      <text:p text:style-name="P6"><text:span text:style-name="Predvolené_20_písmo_20_odseku"><text:span text:style-name="T4">Astronomický ústav SAV, Tatranská Lomnica </text:span></text:span></text:p>
      <text:p text:style-name="P7"><text:span text:style-name="Predvolené_20_písmo_20_odseku"><text:span text:style-name="T3"/></text:span></text:p>
      <text:p text:style-name="Standard"><text:span text:style-name="Predvolené_20_písmo_20_odseku"><text:span text:style-name="T1">SEČ</text:span></text:span><text:span text:style-name="Predvolené_20_písmo_20_odseku"><text:span text:style-name="T1"><text:tab/></text:span></text:span><text:span text:style-name="Predvolené_20_písmo_20_odseku"><text:span text:style-name="T2">– </text:span></text:span><text:span text:style-name="Predvolené_20_písmo_20_odseku"><text:span text:style-name="T1">stredoeurópsky čas</text:span></text:span></text:p>
      <text:p text:style-name="Standard"><text:span text:style-name="Predvolené_20_písmo_20_odseku"><text:span text:style-name="T1">LSEČ</text:span></text:span><text:span text:style-name="Predvolené_20_písmo_20_odseku"><text:span text:style-name="T1"><text:tab/></text:span></text:span><text:span text:style-name="Predvolené_20_písmo_20_odseku"><text:span text:style-name="T2">–</text:span></text:span><text:span text:style-name="Predvolené_20_písmo_20_odseku"><text:span text:style-name="T1"> letný stredoeurópsky čas</text:span></text:span></text:p>
      <text:p text:style-name="Standard"><text:span text:style-name="Predvolené_20_písmo_20_odseku"><text:span text:style-name="T1">LSEČ </text:span></text:span>=<text:span text:style-name="Predvolené_20_písmo_20_odseku"><text:span text:style-name="T1"> SEČ + 1 hod</text:span></text:span></text:p>
      <text:p text:style-name="P2"/>
      <text:p text:style-name="P10">Január</text:p>
      <text:p text:style-name="P26">2.1. sobota<text:tab/><text:tab/>Zem v perihéliu o 23:48 SEČ. <text:s/>Zem v najmenšej vzdialenosti od Slnka 147,1 milión km.</text:p>
      <text:p text:style-name="P26">4.1. pondelok<text:tab/><text:tab/>maximum meteorického roja Kvadrantidy</text:p>
      <text:p text:style-name="P11">9.1. sobota<text:tab/><text:tab/>tesné zoskupenie Venuše a Saturnu na rannej oblohe</text:p>
      <text:p text:style-name="P11"/>
      <text:p text:style-name="P10">Marec</text:p>
      <text:p text:style-name="P9">20.3. nedeľa<text:tab/><text:tab/>jarná rovnodennosť o 05:31 SEČ, začiatok astronomickej jari</text:p>
      <text:p text:style-name="P1">27.3. nedeľa ráno<text:tab/>prechod na LSEČ, hodinky budú posunuté o hodinu dopredu</text:p>
      <text:p text:style-name="P2"/>
      <text:p text:style-name="P2">Apríl </text:p>
      <text:p text:style-name="P2"><text:span text:style-name="T14">22.4. piatok<text:tab/><text:tab/>maximum meteorického roja Lyrydy</text:span> </text:p>
      <text:p text:style-name="P2"/>
      <text:p text:style-name="P10">Máj</text:p>
      <text:p text:style-name="P27"><text:span text:style-name="T15">5.5. štvrtok<text:tab/><text:tab/>maximum meteorického roja Eta Akvaridy</text:span> </text:p>
      <text:p text:style-name="P27">9.5. pondelok<text:tab/>hlavná astronomická udalosť roka, prechod Merkúru pred diskom Slnka, začiatok o 13:12 LSEČ a pozorovateľný až do západu Slnka o 20:15 LSEČ</text:p>
      <text:p text:style-name="P1"/>
      <text:p text:style-name="P10">Jún</text:p>
      <text:p text:style-name="P9">21.6. utorok<text:tab/><text:tab/>letný slnovrat o 00:35 LSEČ, začiatok astronomického leta</text:p>
      <text:p text:style-name="P1"/>
      <text:p text:style-name="P8"><text:span text:style-name="Predvolené_20_písmo_20_odseku"><text:span text:style-name="T3">Júl</text:span></text:span></text:p>
      <text:p text:style-name="P28">4.7. pondelok<text:tab/><text:tab/>Zem v aféliu o 6:16 LSEČ. Najväčšia vzdialenosť Zeme od Slnka 152,1 milión km.</text:p>
      <text:p text:style-name="P28">29.7. piatok<text:tab/><text:tab/>maximum meteorického roja Južné Delta Akvaridy</text:p>
      <text:p text:style-name="P10"/>
      <text:p text:style-name="P10">August</text:p>
      <text:p text:style-name="P11">11.8. štvrtok<text:tab/><text:tab/>maximum meteorického roja Perzeidy</text:p>
      <text:p text:style-name="P10"/>
      <text:p text:style-name="P10">September</text:p>
      <text:p text:style-name="P9">22.9. štvrtok<text:tab/><text:tab/>jesenná rovnodennosť o 16:21 LSEČ, začiatok<text:tab/> astronomickej jesene</text:p>
      <text:p text:style-name="P10"/>
      <text:p text:style-name="P10">Október</text:p>
      <text:p text:style-name="P29">8.10. sobota<text:tab/><text:tab/>maximum meteorického roja Drakonidy</text:p>
      <text:p text:style-name="P29">11.10. utorok <text:s text:c="11"/><text:tab/>zoskupenie Merkúru a Jupiteru na rannej oblohe. Merkúr 1 stupeň<text:span text:style-name="T1"> severne od Jupitera.</text:span></text:p>
      <text:p text:style-name="P29"><text:soft-page-break/>21.10. piatok<text:tab/><text:tab/>maximum meteorického roja Orionidy</text:p>
      <text:p text:style-name="P1">30.10.<text:tab/>nedeľa ráno<text:tab/>prechod na SEČ, hodinky budú posunuté o hodinu dozadu</text:p>
      <text:p text:style-name="P2"/>
      <text:p text:style-name="P2">Novemeber</text:p>
      <text:p text:style-name="P11">17.11. štvrtok<text:tab/><text:tab/>maximum meteorického roja Leonidy</text:p>
      <text:p text:style-name="P10"/>
      <text:p text:style-name="P10">December</text:p>
      <text:p text:style-name="P1">14.12. streda<text:tab/><text:tab/>maximum meteorického roja Geminidy</text:p>
      <text:p text:style-name="P1">21.12.<text:tab/>streda<text:tab/><text:tab/>zimný slnovrat o 11:45 SEČ, začiatok astronomickej zimy</text:p>
      <text:p text:style-name="P1">22.12. štvrtok<text:tab/><text:tab/>maximum meteorického roja Urzidy</text:p>
      <text:p text:style-name="P1">31.12. sobota<text:tab/><text:tab/>najväčšia zdanlivá jasnosť Venuše (<text:span text:style-name="T2">−</text:span>4,4 mag) na večernej oblohe</text:p>
      <text:p text:style-name="P21"/>
      <text:p text:style-name="P21"/>
      <text:p text:style-name="P21">Fázy Mesiaca <text:s text:c="3"/>január – december 2016</text:p>
      <text:p text:style-name="P30"/>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12"><text:span text:style-name="Predvolené_20_písmo_20_odseku"><text:span text:style-name="T6">N</text:span></text:span><text:span text:style-name="Predvolené_20_písmo_20_odseku"><text:span text:style-name="T7">ov</text:span></text:span></text:p>
          </table:table-cell>
          <table:table-cell table:style-name="Table1.B1" office:value-type="string">
            <text:p text:style-name="P12"><text:span text:style-name="Predvolené_20_písmo_20_odseku"><text:span text:style-name="T8">Prvá štvrť</text:span></text:span></text:p>
          </table:table-cell>
          <table:table-cell table:style-name="Table1.B1" office:value-type="string">
            <text:p text:style-name="P12"><text:span text:style-name="Predvolené_20_písmo_20_odseku"><text:span text:style-name="T8">Spln</text:span></text:span></text:p>
          </table:table-cell>
          <table:table-cell table:style-name="Table1.D1" office:value-type="string">
            <text:p text:style-name="P12"><text:span text:style-name="Predvolené_20_písmo_20_odseku"><text:span text:style-name="T8">Posledná štvrť</text:span></text:span></text:p>
          </table:table-cell>
        </table:table-row>
        <table:table-row>
          <table:table-cell table:style-name="Table1.A2" office:value-type="string">
            <text:p text:style-name="P13">--</text:p>
          </table:table-cell>
          <table:table-cell table:style-name="Table1.A2" office:value-type="string">
            <text:p text:style-name="P13">--</text:p>
          </table:table-cell>
          <table:table-cell table:style-name="Table1.A2" office:value-type="string">
            <text:p text:style-name="P13">--</text:p>
          </table:table-cell>
          <table:table-cell table:style-name="Table1.A2" office:value-type="string">
            <text:p text:style-name="P13">02. január 06:30</text:p>
          </table:table-cell>
        </table:table-row>
        <table:table-row>
          <table:table-cell table:style-name="Table1.A2" office:value-type="string">
            <text:p text:style-name="P13">10. január 02:30</text:p>
          </table:table-cell>
          <table:table-cell table:style-name="Table1.A2" office:value-type="string">
            <text:p text:style-name="P13">17. január 00:26</text:p>
          </table:table-cell>
          <table:table-cell table:style-name="Table1.A2" office:value-type="string">
            <text:p text:style-name="P13">24. január 02:46</text:p>
          </table:table-cell>
          <table:table-cell table:style-name="Table1.A2" office:value-type="string">
            <text:p text:style-name="P13">01. február 04:28</text:p>
          </table:table-cell>
        </table:table-row>
        <table:table-row>
          <table:table-cell table:style-name="Table1.A2" office:value-type="string">
            <text:p text:style-name="P13">08. február 15:39</text:p>
          </table:table-cell>
          <table:table-cell table:style-name="Table1.A2" office:value-type="string">
            <text:p text:style-name="P13">15. február 08:46</text:p>
          </table:table-cell>
          <table:table-cell table:style-name="Table1.A2" office:value-type="string">
            <text:p text:style-name="P13">22. február 19:20</text:p>
          </table:table-cell>
          <table:table-cell table:style-name="Table1.A2" office:value-type="string">
            <text:p text:style-name="P13">02. marec 00:11</text:p>
          </table:table-cell>
        </table:table-row>
        <table:table-row>
          <table:table-cell table:style-name="Table1.A2" office:value-type="string">
            <text:p text:style-name="P13">09. marec 02:54</text:p>
          </table:table-cell>
          <table:table-cell table:style-name="Table1.A2" office:value-type="string">
            <text:p text:style-name="P13">15. marec 18:03</text:p>
          </table:table-cell>
          <table:table-cell table:style-name="Table1.A2" office:value-type="string">
            <text:p text:style-name="P13">23. marec 13:01</text:p>
          </table:table-cell>
          <table:table-cell table:style-name="Table1.A2" office:value-type="string">
            <text:p text:style-name="P13">31. marec 17:17</text:p>
          </table:table-cell>
        </table:table-row>
        <table:table-row>
          <table:table-cell table:style-name="Table1.A2" office:value-type="string">
            <text:p text:style-name="P13">07. apríl 13:24</text:p>
          </table:table-cell>
          <table:table-cell table:style-name="Table1.A2" office:value-type="string">
            <text:p text:style-name="P13">14. apríl 05:59</text:p>
          </table:table-cell>
          <table:table-cell table:style-name="Table1.A2" office:value-type="string">
            <text:p text:style-name="P13">22. apríl 07:24</text:p>
          </table:table-cell>
          <table:table-cell table:style-name="Table1.A2" office:value-type="string">
            <text:p text:style-name="P13">30. apríl 05:29</text:p>
          </table:table-cell>
        </table:table-row>
        <table:table-row>
          <table:table-cell table:style-name="Table1.A2" office:value-type="string">
            <text:p text:style-name="P13">06. máj 21:29</text:p>
          </table:table-cell>
          <table:table-cell table:style-name="Table1.A2" office:value-type="string">
            <text:p text:style-name="P13">13. máj 19:02</text:p>
          </table:table-cell>
          <table:table-cell table:style-name="Table1.A2" office:value-type="string">
            <text:p text:style-name="P13">21. máj 23:14</text:p>
          </table:table-cell>
          <table:table-cell table:style-name="Table1.A2" office:value-type="string">
            <text:p text:style-name="P13">29. máj 14:12</text:p>
          </table:table-cell>
        </table:table-row>
        <table:table-row>
          <table:table-cell table:style-name="Table1.A2" office:value-type="string">
            <text:p text:style-name="P13">05. jún 05:00</text:p>
          </table:table-cell>
          <table:table-cell table:style-name="Table1.A2" office:value-type="string">
            <text:p text:style-name="P13">12. jún 10:10</text:p>
          </table:table-cell>
          <table:table-cell table:style-name="Table1.A2" office:value-type="string">
            <text:p text:style-name="P13">20. jún 13:02</text:p>
          </table:table-cell>
          <table:table-cell table:style-name="Table1.A2" office:value-type="string">
            <text:p text:style-name="P13">27. jún 20:19</text:p>
          </table:table-cell>
        </table:table-row>
        <table:table-row>
          <table:table-cell table:style-name="Table1.A2" office:value-type="string">
            <text:p text:style-name="P13">04. júl 13:01</text:p>
          </table:table-cell>
          <table:table-cell table:style-name="Table1.A2" office:value-type="string">
            <text:p text:style-name="P13">12. júl 02:52</text:p>
          </table:table-cell>
          <table:table-cell table:style-name="Table1.A2" office:value-type="string">
            <text:p text:style-name="P13">20. júl 00:56</text:p>
          </table:table-cell>
          <table:table-cell table:style-name="Table1.A2" office:value-type="string">
            <text:p text:style-name="P13">27. júl 27 01:00</text:p>
          </table:table-cell>
        </table:table-row>
        <table:table-row>
          <table:table-cell table:style-name="Table1.A2" office:value-type="string">
            <text:p text:style-name="P13">02. august 22:44</text:p>
          </table:table-cell>
          <table:table-cell table:style-name="Table1.A2" office:value-type="string">
            <text:p text:style-name="P13">10. august 20:21</text:p>
          </table:table-cell>
          <table:table-cell table:style-name="Table1.A2" office:value-type="string">
            <text:p text:style-name="P13">18. august 11:26</text:p>
          </table:table-cell>
          <table:table-cell table:style-name="Table1.A2" office:value-type="string">
            <text:p text:style-name="P13">25. august 05:41</text:p>
          </table:table-cell>
        </table:table-row>
        <table:table-row>
          <table:table-cell table:style-name="Table1.A2" office:value-type="string">
            <text:p text:style-name="Normálny"><text:span text:style-name="Predvolené_20_písmo_20_odseku"><text:span text:style-name="T9">01. september</text:span></text:span><text:span text:style-name="Predvolené_20_písmo_20_odseku"><text:span text:style-name="T10"> 11:03</text:span></text:span></text:p>
          </table:table-cell>
          <table:table-cell table:style-name="Table1.A2" office:value-type="string">
            <text:p text:style-name="P13">09. september 13:49</text:p>
          </table:table-cell>
          <table:table-cell table:style-name="Table1.A2" office:value-type="string">
            <text:p text:style-name="P13">16. september 21:05</text:p>
          </table:table-cell>
          <table:table-cell table:style-name="Table1.A2" office:value-type="string">
            <text:p text:style-name="P13">23. september 11:56</text:p>
          </table:table-cell>
        </table:table-row>
        <table:table-row>
          <table:table-cell table:style-name="Table1.A2" office:value-type="string">
            <text:list xml:id="list354199354" text:style-name="L1">
              <text:list-item>
                <text:p text:style-name="P31">október 02:11</text:p>
              </text:list-item>
            </text:list>
          </table:table-cell>
          <table:table-cell table:style-name="Table1.A2" office:value-type="string">
            <text:p text:style-name="P13">09. október 06:33</text:p>
          </table:table-cell>
          <table:table-cell table:style-name="Table1.A2" office:value-type="string">
            <text:p text:style-name="P13">16. október 06:23</text:p>
          </table:table-cell>
          <table:table-cell table:style-name="Table1.A2" office:value-type="string">
            <text:p text:style-name="P13">22. október 21:14</text:p>
          </table:table-cell>
        </table:table-row>
        <table:table-row>
          <table:table-cell table:style-name="Table1.A2" office:value-type="string">
            <text:p text:style-name="P13">30. október 18:38</text:p>
          </table:table-cell>
          <table:table-cell table:style-name="Table1.A2" office:value-type="string">
            <text:p text:style-name="P13">07. november 20:51</text:p>
          </table:table-cell>
          <table:table-cell table:style-name="Table1.A2" office:value-type="string">
            <text:p text:style-name="P13">14. november 14:52</text:p>
          </table:table-cell>
          <table:table-cell table:style-name="Table1.A2" office:value-type="string">
            <text:p text:style-name="P13">21. november 09:33</text:p>
          </table:table-cell>
        </table:table-row>
        <table:table-row>
          <table:table-cell table:style-name="Table1.A2" office:value-type="string">
            <text:p text:style-name="P13">29. november 13:18</text:p>
          </table:table-cell>
          <table:table-cell table:style-name="Table1.A2" office:value-type="string">
            <text:p text:style-name="P13">07. december 10:03</text:p>
          </table:table-cell>
          <table:table-cell table:style-name="Table1.A2" office:value-type="string">
            <text:p text:style-name="P13">14. december 01:05</text:p>
          </table:table-cell>
          <table:table-cell table:style-name="Table1.A2" office:value-type="string">
            <text:p text:style-name="P13">21. december 02:56</text:p>
          </table:table-cell>
        </table:table-row>
        <table:table-row>
          <table:table-cell table:style-name="Table1.A2" office:value-type="string">
            <text:p text:style-name="P13">29. december 07:53</text:p>
          </table:table-cell>
          <table:table-cell table:style-name="Table1.A2" office:value-type="string">
            <text:p text:style-name="P13">--</text:p>
          </table:table-cell>
          <table:table-cell table:style-name="Table1.A2" office:value-type="string">
            <text:p text:style-name="P13">--</text:p>
          </table:table-cell>
          <table:table-cell table:style-name="Table1.A2" office:value-type="string">
            <text:p text:style-name="P13">--</text:p>
          </table:table-cell>
        </table:table-row>
      </table:table>
      <text:p text:style-name="Standard"><text:span text:style-name="date-text"><text:span text:style-name="T11"/></text:span></text:p>
      <text:p text:style-name="Standard"><text:span text:style-name="date-text"><text:span text:style-name="T13">Meteorické roje</text:span></text:span><text:span text:style-name="date-text"><text:span text:style-name="T9"> </text:span></text:span></text:p>
      <text:p text:style-name="Standard"><text:span text:style-name="date-text"><text:span text:style-name="T9"/></text:span></text:p>
      <text:p text:style-name="Standard"><text:span text:style-name="date-text"><text:span text:style-name="T12">Kvadrantidy 3. – 4. január</text:span></text:span></text:p>
      <text:p text:style-name="P5"><text:span text:style-name="title-text"><text:span text:style-name="T11">Aj rok 2016 odštartuje meteorickým rojom Kvadrantíd, ktorého aktivita začína koncom decembra a končí v polovici januára. Roj patrí medzi priemerné s výdatnosťou asi 40 meteorov za hodinu v čase maxima, ktoré tento rok pripadá na skoré ranné hodiny 4. januára. Sú predpoklady, že hodinová frekvencia meteorov by mohla dosiahnuť tento rok aj viac než 100. Za materské teleso Kvadrantíd sa považuje pravdepodobne vyhasnutá kométa </text:span></text:span><text:span text:style-name="Predvolené_20_písmo_20_odseku"><text:span text:style-name="T11">2003 EH1. Radiant roja sa nachádza v súhvezdí Pastier. </text:span></text:span></text:p>
      <text:p text:style-name="P23">V čase maxima bude oblohu narúšať svojim svitom Mesiac krátko po poslednej štvrti. Ale juhovýchodnú a južnú oblohu budú nádherne dopĺňať štyri planéty – Jupiter, Mars, Venuša a Saturn.</text:p>
      <text:p text:style-name="P3"/>
      <text:p text:style-name="P16">Lyridy 22. – 23. apríl</text:p>
      <text:p text:style-name="P19">Aktivita roja Lyríd začína od 16. apríla a končí približne 25. apríla. Tento rok sa maximum predpovedá na noc až ráno medzi 22.-23. aprílom s produkciou priemerne 20 meteorov za hodinu. Tie pochádzajú z kométy C/1861 G1 Thatcher, ktorej doba obehu okolo Slnka je 415 rokov. Roj Lyríd svoje meno získal po súhvezdí Lýra, v ktorom sa nachádza aj tzv. radiant. Je to pomyselný bod na oblohe, z ktorého akoby meteory vylietavajú. Ten možno ľahko lokalizovať napravo od blízkej hviezdy Vega. </text:p>
      <text:p text:style-name="P22">Mesiac v čase maxima dosiahne fázu splnu a znemožní prakticky pozorovanie Lyríd.</text:p>
      <text:p text:style-name="P18"/>
      <text:p text:style-name="P18"/>
      <text:p text:style-name="P15"><text:soft-page-break/><text:span text:style-name="date-text"><text:span text:style-name="T12">Eta Akvaridy 5. – 6. máj</text:span></text:span><text:span text:style-name="Predvolené_20_písmo_20_odseku"><text:span text:style-name="T11"> </text:span></text:span></text:p>
      <text:p text:style-name="P19">Aktivita roja sa prejavuje od 19. apríla a končí 28. mája. Maximum je tento rok predpovedané na noc medzi 5. – 6. májom, presnejšie prvú polovicu noci. Jedná sa o meteorický roj s produkciou priemerne 40 meteorov za hodinu v čase maxima. Ich meno pochádza podľa miesta na oblohe pri hviezde Eta Aquarii v súhvezdí Vodnár. Z tohto dôvodu je roj lepšie viditeľný z viac južnejších krajín než Slovensko, na ktorého území vidíme meteory akoby vyletujúce spod obzoru. Materským telesom roja je kométa 1P/Halley, ktorá je zároveň materským telesom aj ďalšieho známeho roja Orioníd. Keď Zem prechádza tzv. zostupným uzlom dráhy kométy, pozorujeme Eta Akvarídy a pri prechádzaní výstupným uzlom sa na oblohe objaví meteorický roj Orioníd. Keďže Halleyho kométa obieha okolo Slnka retrográdne (pod uhlom až 162 stupňov voči dráhe Zeme okolo Slnka), meteory sa pohybujú v protismere obehu Zeme a vnikajú do jej atmosféry veľkými rýchlosťami až 66 kilometrov za sekundu.</text:p>
      <text:p text:style-name="P22">Mesiac bude v čase maxima roja v nove, takže na pozorovanie Eta Akvaríd budú z tohto hľadiska ideálne podmienky.</text:p>
      <text:p text:style-name="P22"/>
      <text:p text:style-name="P16">Južné Delta Akvaridy 29. – 30. júl</text:p>
      <text:p text:style-name="P19">Mesiace jún a júl neprinášajú bohatšie meteorické roje. No spomenúť môžeme aspoň Južné Delta Akvaridy, ktorých produkcia je okolo 20 meteorov za hodinu v čase maxima, ktoré by malo nastať 30. júla. Ide o prachové častice pravdepodobne z rozpadnutej kométy, ktorá bola súčasťou Marsdenovej a Krachtovej skupiny komét (sú to skupiny komét, ktoré sa v perihéliu dostávajú extrémne blízko k Slnku, často za cenu úplného vyparenia). Roj je obyčajne aktívny od polovice júla do polovice augusta. </text:p>
      <text:p text:style-name="P22">Mesiac sa 30. júla objaví na oblohe okolo polnoci a bude v poslednej štvrti.</text:p>
      <text:p text:style-name="P18"/>
      <text:p text:style-name="P16">Perzeidy 11. – 12. august</text:p>
      <text:p text:style-name="P19">Augustové Perzeidy sú samé osebe najznámejším a najobľúbenejší meteorickým rojom. Obľúbený je najmä tým, že je aktívny v lete a vďaka príjemným letným teplotám ho možno ľahko sledovať niekoľko nocí. Je snáď jediný, ktorý nesie aj poetické meno slzičky svätého Vavrinca. Aktivita roja začína v polovici júla a končí v druhej polovici augusta. V tomto roku sa maximum predpokladá 12. augusta, ale na poobedňajšie hodiny. Početnosť sa odhaduje až nad 150 meteorov za hodinu. Noci pred a po 12. auguste by mohli priniesť pekný zážitok, no s menšou početnosťou ako v maxime. Materským telesom je kométa 109P/Swift-Tuttle objavená v roku 1862. Meno roja pochádza od súhvezdia Perzeus, v ktorom sa nachádza radiant, teda miesto na oblohe, z ktorého zdanlivo vylietavajú meteory. Súhvezdie Perzeus je v tomto období pozorovateľné v našej zemepisnej šírke počas celej noci na severovýchodnom obzore, s postupom noci vychádzajúcom stále vyššie a vyššie nad východný obzor. Nie je nutné pozerať sa priamo do súhvezdia Perzeus, meteory uvidíme prelietavajú po celej oblohe, ale vždy v smere od radiantu. Rýchlosť Perzeíd je pred vstupom do atmosféry Zeme až 59 kilometrov za sekundu, vďaka čomu sú meteory jasné a často za sebou zanechávajú výraznejšiu žiariacu stopu. Okrem Perzeíd na oblohe môžeme zazrieť aj meteory z rojov Kappa Cygnidy, Severné a Južné Delta Akvaridy.</text:p>
      <text:p text:style-name="P22">Mesiac v období okolo maxima bude v prvej štvrti a zvečera bude rušiť svojim svitom, no okolo polnoci zmizne na západe. Dominovať bude juhozápadnej oblohe spolu s Marsom, Saturnom a Antaresom.</text:p>
      <text:p text:style-name="Standard"><text:span text:style-name="date-text"><text:span text:style-name="T11"/></text:span></text:p>
      <text:p text:style-name="P5"><text:span text:style-name="date-text"><text:span text:style-name="T12">Drakonidy 8. október</text:span></text:span><text:span text:style-name="Predvolené_20_písmo_20_odseku"><text:span text:style-name="T11"> </text:span></text:span></text:p>
      <text:p text:style-name="P4">Aktivita roja trvá asi len 5 dní od 6. do 10. októbra, pričom maximum pripadá na 8. október. Vyznačuje sa výraznou premenlivou hodinovou frekvenciou meteorov. Záznamy hovoria, že v rokoch 2011 a 2012 bolo vizuálne pozorovaných aj vyše 300 meteorov za hodinu, no pomocou radaru bolo zaznamenaných aj cez 1000. Na tento rok sa nepredpovedá žiadna výrazná hodinová frekvencia, snáď len niečo vyše 10. Prachové častice roja pochádzajú z materskej kométy 21P/Giacobini-Zinner objavenej v roku 1900, ktorej obežná doba je 6,6 roka (v literatúre sa Drakonidy uvádzajú aj ako Giacobinidy). Z názvu roja vyplýva aj jeho poloha na oblohe, teda v súhvezdí Draka.</text:p>
      <text:p text:style-name="P23">Mesiac v prvej štvrti zvečera bude vadiť, ale ešte pred polnocou zapadne. Juhozápadný <text:soft-page-break/>obzor bude zvečera obsadený Venušou a Saturnom, Mesiac bude robiť spoločnosť Marsu.</text:p>
      <text:p text:style-name="P4"/>
      <text:p text:style-name="P20">Orionidy 21. – 22. október</text:p>
      <text:p text:style-name="P19">Mesiac október sa môže pochváliť aj prítomnosťou iného meteorického roja – Orionidy. Časový interval aktivity tohto roja je od 2. októbra do 7. novembra. Maximum aktivity sa tento rok predpokladá na noc 21.-22. október s priemernou produkciou asi 20 meteorov za hodinu. Materským telesom je kométa 1P/Halley, podobne ako v prípade Eta Akvaríd. Samotný názov roja napovedá, že radiant sa nachádza v blízkosti súhvezdia Orión, ktoré vychádza na oblohu v druhej polovici októbra už pred polnocou.</text:p>
      <text:p text:style-name="P24">Mesiac v poslednej štvrti vyjde zakrátko po východe radiantu, tzn. obloha bude presvetlená, aj jasnejšie meteory ťažšie pozorovateľné.</text:p>
      <text:p text:style-name="P18"/>
      <text:p text:style-name="P16">Leonidy 17. – 18. november</text:p>
      <text:p text:style-name="P19">Leonidy majú aktivitu od 6. do 30. novembra s predpokladaným maximom 17. novembra. Je to jeden z rojov s kolísavou aktivitou. Pre tento rok sa predpovedá opäť slabá aktivita s početnosťou okolo 15 – 20 meteorov za hodinu. Výnimočný je však svojou opakujúcou sa výraznou aktivitou každých 33 rokov s hodinovým počtom, resp. výdatnosťou až niekoľko 100 meteorov za hodinu. Napríklad, v noci 17. novembra 1966 za 20 minút bolo vtedy pozorovaných až 100 tisíc meteorov. Vtedy sa taktiež pomocou radarových pozorovaní zistilo, že priemer prúdu Leoníd je zhruba 35 tisíc kilometrov. Posledná výrazná aktivita bola zaznamenaná v roku 2001. Priemerná rýchlosť meteorov roja Leoníd je asi 71 kilometrov za sekundu. Materským telesom je kométa 55P/Tempel-Tuttle objavená v roku 1865. Podľa polohy radiantu v súhvezdí Leva (latinsky Leo) bol meteorický roj nazvaný Leonidy.</text:p>
      <text:p text:style-name="P25">Mesiac len pár dní po splne bude výrazne presvetľovať oblohu. Nadránom sa pod Levom v Panne objaví planéta Jupiter.</text:p>
      <text:p text:style-name="P14"/>
      <text:p text:style-name="P17">Geminidy 13. – 14. december</text:p>
      <text:p text:style-name="P19">Geminidy patria k najaktívnejším a najpravidelnejším meteorickým rojom. Sú zaujímavé nielen kvôli svojej vysokej aktivite, ale aj z dynamického hľadiska. Materské telesá väčšiny meteorických rojov sú kométy, ale u Geminíd tomu tak nie je. Tu je materským telesom asteroid 3200 Phaethon objavený v roku 1982, ktorý okolo Slnka obieha s periódou 1,4 roka. Je pravdepodobné, že ani Phaethon nie je obyčajným asteroidom, ale je to jadro vyhasnutej kométy (podobne ako u januárových Kvadrantíd). Aktivita tohto roja trvá približne od 7. do 17. decembra. Pre tento rok má predpovedanú hodinovú frekvenciu až 120 meteorov za hodinu v maxime, ktoré sa predpokladá na večer 13., resp. 14. decembra. Geminidy sú meteory, ktoré sa so zemskou atmosférou stretávajú rýchlosťou 35 kilometrov za sekundu. Farba Geminíd je rôznorodá, od zelenkavej, cez bežnú bielu, modrú až žltú. Zo všetkých meteorických rojov Geminidy prenikajú najhlbšie do zemskej atmosféry. Radiant roja sa nachádza v súhvezdí Blíženci pri hviezde Castor.</text:p>
      <text:p text:style-name="P22">Bohužiaľ, aj v tomto prípade Mesiac bude výrazne narúšať pozorovanie, pretože je v splne. Súhvezdie Blížencov u nás vychádza pred 18. hodinou večer, meteory tak budeme môcť vidieť už po zotmení.</text:p>
      <text:p text:style-name="P14"/>
      <text:p text:style-name="P17">Urzidy 21. – 22. december</text:p>
      <text:p text:style-name="P19">December a koniec roka zakončíme meteorickým rojom Urzíd. Jedná sa skôr o minoritný roj s početnosťou 5 – 10 meteorov za hodinu, no v čase maxima krátko pred Vianocami v noci z 21. na 22. decembra môžeme zaznamenať frekvencia až do 50 meteorov. Pôvodcom roja je kométa 8P/Tuttle objavenej v roku 1790. Radiant roja je v súhvezdí Malý voz.</text:p>
      <text:p text:style-name="P22">Mesiac v tomto čase bude v prvej štvrti, na oblohe bude prekážať až po polnoci.</text:p>
      <text:p text:style-name="P1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tyle:font-family-generic="swiss"/>
    <style:font-face style:name="Lohit Devanagari" svg:font-family="'Lohit Devanagari'"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WenQuanYi Zen Hei" svg:font-family="'WenQuanYi Zen Hei'" style:font-family-generic="system" style:font-pitch="variable"/>
  </office:font-face-decls>
  <office:styles>
    <style:default-style style:family="graphic">
      <style:graphic-properties draw:stroke="solid" svg:stroke-width="0.35mm" svg:stroke-color="#41719c" draw:stroke-linejoin="miter" draw:fill-color="#5b9bd5" draw:shadow-offset-x="3mm" draw:shadow-offset-y="3mm" draw:start-line-spacing-horizontal="2.83mm" draw:start-line-spacing-vertical="2.83mm" draw:end-line-spacing-horizontal="2.83mm" draw:end-line-spacing-vertical="2.83m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51m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WenQuanYi Zen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4.23mm" fo:margin-bottom="2.12m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mm" fo:margin-bottom="2.12mm" fo:hyphenation-ladder-count="no-limit"/>
      <style:text-properties fo:hyphenate="false" fo:hyphenation-remain-char-count="0" fo:hyphenation-push-char-count="0"/>
    </style:style>
    <style:style style:name="Zoznam" style:family="paragraph" style:parent-style-name="Text_20_body">
      <style:paragraph-properties fo:hyphenation-ladder-count="no-limit"/>
      <style:text-properties fo:hyphenate="false" fo:hyphenation-remain-char-count="0" fo:hyphenation-push-char-count="0"/>
    </style:style>
    <style:style style:name="Popis" style:family="paragraph" style:parent-style-name="Standard">
      <style:paragraph-properties fo:margin-top="2.12mm" fo:margin-bottom="2.12m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Odsek_20_zoznamu" style:display-name="Odsek zoznamu" style:family="paragraph" style:parent-style-name="Normálny">
      <style:paragraph-properties fo:margin-left="12.7mm" fo:margin-right="0mm" fo:margin-top="0mm" fo:margin-bottom="3.53mm" fo:line-height="115%" fo:orphans="2" fo:widows="2" fo:hyphenation-ladder-count="no-limit" fo:text-indent="0m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Text_20_bubliny" style:display-name="Text bubliny" style:family="paragraph" style:parent-style-name="Normálny">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Normálny_20__28_webový_29_" style:display-name="Normálny (webový)" style:family="paragraph" style:parent-style-name="Normálny">
      <style:paragraph-properties fo:margin-top="1.76mm" fo:margin-bottom="1.76mm" fo:orphans="2" fo:widows="2" fo:hyphenation-ladder-count="no-limit" style:vertical-align="auto"/>
      <style:text-properties style:letter-kerning="false" style:font-name-asian="Times New Roman" style:language-asian="sk" style:country-asian="SK"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Text_20_bubliny_20_Char" style:display-name="Text bubliny Char" style:family="text" style:parent-style-name="Predvolené_20_písmo_20_odseku">
      <style:text-properties style:font-name="Segoe UI" fo:font-size="9pt" style:font-size-asian="9pt" style:font-name-complex="Mangal" style:font-size-complex="8pt"/>
    </style:style>
    <style:style style:name="date-text" style:family="text" style:parent-style-name="Predvolené_20_písmo_20_odseku"/>
    <style:style style:name="title-text" style:family="text" style:parent-style-name="Predvolené_20_písmo_20_odseku"/>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1.99mm" fo:margin-bottom="11.99mm" fo:margin-left="19mm" fo:margin-right="19mm" style:writing-mode="lr-tb" style:footnote-max-height="0mm">
        <style:footnote-sep style:width="0.18m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
    <meta:initial-creator>Julius Koza</meta:initial-creator>
    <dc:creator>Julius Koza</dc:creator>
    <meta:creation-date>2015-01-22T09:03:00Z</meta:creation-date>
    <dc:date>2015-12-21T10:47:47</dc:date>
    <meta:editing-cycles>41</meta:editing-cycles>
    <meta:editing-duration>PT11H34M53S</meta:editing-duration>
    <meta:document-statistic meta:table-count="1" meta:image-count="0" meta:object-count="0" meta:page-count="4" meta:paragraph-count="131" meta:word-count="1816" meta:character-count="11399"/>
    <meta:template xlink:type="simple" xlink:actuate="onRequest" xlink:title="" xlink:href="Normal"/>
  </office:meta>
</office:document-meta>
</file>